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Grande" svg:font-family="'Lucida Grande', 'Times New Roman'" style:font-family-generic="roman"/>
    <style:font-face style:name="ヒラギノ角ゴ Pro W3" svg:font-family="'ヒラギノ角ゴ Pro W3'" style:font-family-generic="roman"/>
    <style:font-face style:name="Lucida Sans1" svg:font-family="'Lucida Sans'" style:font-family-generic="swiss"/>
    <style:font-face style:name="DecimaWE Rg" svg:font-family="'DecimaWE R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Modulo_20_vuoto">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imes New Roman" fo:font-size="10pt" fo:language="none" fo:country="none" style:font-name-asian="Times New Roman" style:font-size-asian="10pt" style:language-asian="none" style:country-asian="none" style:font-name-complex="Times New Roman" style:language-complex="none" style:country-complex="non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DecimaWE Rg" fo:font-weight="bold" style:font-weight-asian="bold" style:font-name-complex="DecimaWE Rg" style:font-size-complex="11pt"/>
    </style:style>
    <style:style style:name="P4"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DecimaWE Rg" style:font-name-complex="DecimaWE Rg" style:font-size-complex="11pt"/>
    </style:style>
    <style:style style:name="P5" style:family="paragraph" style:parent-style-name="Standard">
      <style:paragraph-properties fo:text-align="justify" style:justify-single-word="false">
        <style:tab-stops>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DecimaWE Rg" style:font-name-complex="DecimaWE Rg" style:font-size-complex="11pt"/>
    </style:style>
    <style:style style:name="P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DecimaWE Rg" style:font-name-complex="DecimaWE Rg" style:font-size-complex="11pt"/>
    </style:style>
    <style:style style:name="P7" style:family="paragraph" style:parent-style-name="Standard">
      <style:paragraph-properties fo:line-height="115%" fo:text-align="justify" style:justify-single-word="false"/>
      <style:text-properties style:font-name="DecimaWE Rg" style:font-name-complex="DecimaWE Rg" style:font-size-complex="11pt"/>
    </style:style>
    <style:style style:name="P8" style:family="paragraph" style:parent-style-name="Standard">
      <style:paragraph-properties fo:text-align="justify" style:justify-single-word="false"/>
      <style:text-properties style:font-name="DecimaWE Rg" style:font-name-complex="Arial" style:font-size-complex="11pt"/>
    </style:style>
    <style:style style:name="P9" style:family="paragraph" style:parent-style-name="Standard">
      <style:paragraph-properties fo:line-height="115%" fo:text-align="justify" style:justify-single-word="false">
        <style:tab-stops>
          <style:tab-stop style:position="0.751cm"/>
        </style:tab-stops>
      </style:paragraph-properties>
    </style:style>
    <style:style style:name="P10" style:family="paragraph" style:parent-style-name="Standard">
      <style:paragraph-properties fo:text-align="justify"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DecimaWE Rg" style:font-name-complex="DecimaWE Rg" style:font-size-complex="11pt"/>
    </style:style>
    <style:style style:name="P11" style:family="paragraph" style:parent-style-name="Standard" style:master-page-name="Standard">
      <style:paragraph-properties fo:text-align="justify"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DecimaWE Rg" fo:font-weight="bold" style:font-weight-asian="bold" style:font-name-complex="DecimaWE Rg" style:font-size-complex="11pt"/>
    </style:style>
    <style:style style:name="P12"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DecimaWE Rg" style:font-name-complex="DecimaWE Rg" style:font-size-complex="11pt"/>
    </style:style>
    <style:style style:name="P13" style:family="paragraph" style:parent-style-name="Standard">
      <style:paragraph-properties fo:text-align="justify" style:justify-single-word="false">
        <style:tab-stops>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DecimaWE Rg" style:font-name-complex="DecimaWE Rg" style:font-size-complex="11pt"/>
    </style:style>
    <style:style style:name="P14" style:family="paragraph" style:parent-style-name="Standard">
      <style:paragraph-properties fo:line-height="115%" fo:text-align="justify" style:justify-single-word="false"/>
      <style:text-properties style:font-name="DecimaWE Rg" style:font-name-complex="DecimaWE Rg" style:font-size-complex="11pt"/>
    </style:style>
    <style:style style:name="P15" style:family="paragraph" style:parent-style-name="Standard">
      <style:paragraph-properties fo:text-align="justify" style:justify-single-word="false"/>
      <style:text-properties style:font-name="DecimaWE Rg" fo:font-weight="bold" style:font-weight-asian="bold" style:font-name-complex="Arial" style:font-size-complex="11pt"/>
    </style:style>
    <style:style style:name="P1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DecimaWE Rg" fo:font-weight="bold" style:font-weight-asian="bold" style:font-name-complex="DecimaWE Rg" style:font-size-complex="11pt"/>
    </style:style>
    <style:style style:name="P17" style:family="paragraph" style:parent-style-name="Standard" style:list-style-name="WW8Num5">
      <style:paragraph-properties fo:margin-left="0cm" fo:margin-right="0cm" fo:line-height="115%" fo:text-align="justify" style:justify-single-word="false" fo:text-indent="0cm" style:auto-text-indent="false">
        <style:tab-stops>
          <style:tab-stop style:position="0.751cm"/>
        </style:tab-stops>
      </style:paragraph-properties>
    </style:style>
    <style:style style:name="P18" style:family="paragraph" style:parent-style-name="Standard" style:list-style-name="WW8Num5">
      <style:paragraph-properties fo:margin-left="0cm" fo:margin-right="0cm" fo:line-height="115%" fo:text-align="justify" style:justify-single-word="false" fo:text-indent="0cm" style:auto-text-indent="false">
        <style:tab-stops>
          <style:tab-stop style:position="0.751cm"/>
        </style:tab-stops>
      </style:paragraph-properties>
      <style:text-properties style:font-name="DecimaWE Rg" style:font-name-complex="DecimaWE Rg" style:font-size-complex="11pt"/>
    </style:style>
    <style:style style:name="P19" style:family="paragraph" style:parent-style-name="List_20_Paragraph" style:list-style-name="WW8Num3">
      <style:paragraph-properties fo:margin-left="0cm" fo:margin-right="0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0" style:family="paragraph" style:parent-style-name="List_20_Paragraph" style:list-style-name="WW8Num2">
      <style:paragraph-properties fo:margin-left="0cm" fo:margin-right="0cm" fo:text-align="justify" style:justify-single-word="false" fo:text-indent="0cm" style:auto-text-indent="false">
        <style:tab-stops>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1" style:family="paragraph" style:parent-style-name="List_20_Paragraph" style:list-style-name="WW8Num3">
      <style:paragraph-properties fo:margin-left="0cm" fo:margin-right="0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DecimaWE Rg" style:font-name-complex="DecimaWE Rg" style:font-size-complex="11pt"/>
    </style:style>
    <style:style style:name="P22" style:family="paragraph" style:parent-style-name="List_20_Paragraph" style:list-style-name="WW8Num2">
      <style:paragraph-properties fo:margin-left="0cm" fo:margin-right="0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DecimaWE Rg" style:font-name-complex="DecimaWE Rg" style:font-size-complex="11pt"/>
    </style:style>
    <style:style style:name="P23" style:family="paragraph" style:parent-style-name="List_20_Paragraph" style:list-style-name="WW8Num3">
      <style:paragraph-properties fo:margin-left="0cm" fo:margin-right="0cm" fo:text-align="justify" style:justify-single-word="false" fo:text-indent="0cm" style:auto-text-indent="false">
        <style:tab-stops>
          <style:tab-stop style:position="0.88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DecimaWE Rg" style:font-name-complex="DecimaWE Rg" style:font-size-complex="11pt"/>
    </style:style>
    <style:style style:name="P24"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DecimaWE Rg" style:font-name-complex="DecimaWE Rg" style:font-size-complex="11pt"/>
    </style:style>
    <style:style style:name="P25" style:family="paragraph" style:parent-style-name="List_20_Paragraph" style:list-style-name="WW8Num2">
      <style:paragraph-properties fo:margin-left="0cm" fo:margin-right="0cm" fo:text-align="justify" style:justify-single-word="false" fo:text-indent="0cm" style:auto-text-indent="false">
        <style:tab-stops>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DecimaWE Rg" style:font-name-complex="DecimaWE Rg" style:font-size-complex="11pt"/>
    </style:style>
    <style:style style:name="P26" style:family="paragraph" style:parent-style-name="List_20_Paragraph" style:list-style-name="WW8Num3">
      <style:paragraph-properties fo:margin-left="0cm" fo:margin-right="0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DecimaWE Rg" style:font-name-complex="DecimaWE Rg" style:font-size-complex="11pt"/>
    </style:style>
    <style:style style:name="T1" style:family="text">
      <style:text-properties style:font-name="DecimaWE Rg" fo:font-weight="bold" style:font-weight-asian="bold" style:font-name-complex="DecimaWE Rg" style:font-size-complex="11pt"/>
    </style:style>
    <style:style style:name="T2" style:family="text">
      <style:text-properties style:font-name="DecimaWE Rg" style:font-name-complex="DecimaWE Rg" style:font-size-complex="11pt"/>
    </style:style>
    <style:style style:name="T3" style:family="text">
      <style:text-properties style:font-name="DecimaWE Rg" fo:background-color="#ffff00" loext:char-shading-value="0" style:font-name-complex="DecimaWE Rg" style:font-size-complex="11pt"/>
    </style:style>
    <style:style style:name="T4" style:family="text">
      <style:text-properties style:font-name="DecimaWE Rg" style:language-asian="it" style:country-asian="IT" style:font-name-complex="DecimaWE Rg" style:font-size-complex="11pt"/>
    </style:style>
    <style:style style:name="T5" style:family="text">
      <style:text-properties style:font-name="DecimaWE Rg" style:text-underline-style="solid" style:text-underline-width="auto" style:text-underline-color="font-color" fo:font-weight="bold" style:font-weight-asian="bold" style:font-name-complex="DecimaWE Rg" style:font-size-complex="11pt"/>
    </style:style>
    <style:style style:name="T6" style:family="text">
      <style:text-properties style:font-name="DecimaWE Rg" style:text-underline-style="solid" style:text-underline-width="auto" style:text-underline-color="font-color" fo:font-weight="bold" style:language-asian="it" style:country-asian="IT" style:font-weight-asian="bold" style:font-name-complex="DecimaWE Rg" style:font-size-complex="11pt"/>
    </style:style>
    <style:style style:name="T7" style:family="text">
      <style:text-properties style:font-name="DecimaWE Rg" fo:background-color="transparent" loext:char-shading-value="0" style:font-name-complex="DecimaWE Rg" style:font-size-complex="11pt"/>
    </style:style>
    <style:style style:name="T8" style:family="text">
      <style:text-properties style:font-name="DecimaWE Rg" fo:background-color="transparent" loext:char-shading-value="0" style:font-name-complex="DecimaWE Rg" style:font-size-complex="11pt"/>
    </style:style>
    <style:style style:name="T9" style:family="text">
      <style:text-properties fo:color="#000000" style:font-name="DecimaWE Rg" style:font-name-complex="DecimaWE Rg" style:font-size-complex="11pt"/>
    </style:style>
    <style:style style:name="T10" style:family="text">
      <style:text-properties style:text-line-through-style="solid" style:text-line-through-type="single" style:font-name="DecimaWE Rg" style:font-name-complex="DecimaWE Rg" style:font-size-complex="11pt"/>
    </style:style>
    <style:style style:name="T11" style:family="text">
      <style:text-properties officeooo:rsid="00039fcb"/>
    </style:style>
    <style:style style:name="T12" style:family="text">
      <style:text-properties officeooo:rsid="000561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CHEMA DI PATTO DI CORRESPONSABILITÀ TRA ENTE GESTORE ATTIVITÀ ESTIVA E FAMIGLIA DEI BAMBINI/RAGAZZI ISCRITTI, PER IL CONTENIMENTO DELLA DIFFUSIONE DEL CONTAGIO DA COVID19</text:p>
      <text:p text:style-name="P3"/>
      <text:p text:style-name="P6">Il Coronavirus (SARS-Cov2) può causare una malattia (COVID19) caratterizzata, nella maggior parte dei casi da manifestazioni cliniche lievi quali rinite, tosse, febbre, anosmia (perdita del senso dell’olfatto), ageusia (perdita del senso del gusto), difficoltà respiratorie, congiuntivite, vomito, diarrea, inappetenza e che, in alcuni casi, può determinare forme più gravi fino alla polmonite con gravi complicazioni respiratorie. </text:p>
      <text:p text:style-name="P6">Nella maggior parte dei casi i minori possono presentare manifestazioni della malattia senza sintomi o con sintomi lievi derivanti dal contagio da Coronavirus: in questo senso possono essere dei veicoli dell’infezione nei confronti degli adulti con cui vengono a contatto senza esserne consapevoli (in particolare anziani).</text:p>
      <text:p text:style-name="P6">Stante l’emergenza sanitaria in atto, nell’ottica della condivisione dei comportamenti e delle azioni utili alla prevenzione e alla riduzione del rischio di contagio da COVID19,</text:p>
      <text:p text:style-name="P4">TRA</text:p>
      <text:p text:style-name="P6">il sig./sig.ra <text:span text:style-name="T11">Genni Fabrizio </text:span>nat<text:span text:style-name="T12">a</text:span> a <text:span text:style-name="T11">Gorizia</text:span> il <text:span text:style-name="T11">21/10/1975</text:span> in qualità di responsabile (o suo delegato) dell’Ente Gestore dell’attività estiva per minori denominata <text:span text:style-name="T11">Estate in Movimento dell’Associazione Benkadì</text:span>, che ha in carico il minore ______________________________</text:p>
      <text:p text:style-name="P4">E</text:p>
      <text:p text:style-name="P6">il sig./sig.ra ________________________ nato a _____________________ il _______________________________ residente a _________________________ indirizzo: _____________________________________ in qualità di genitore (o titolare di responsabilità genitoriale) di ______________________________</text:p>
      <text:p text:style-name="P8"/>
      <text:p text:style-name="P15">SI SOTTOSCRIVE IL SEGUENTE PATTO DI RESPONSABILITÀ RECIPROCA INERENTE LA FREQUENZA DI ___________________________ ALL’ATTIVITA’ ESTIVA SOPRA MENZIONATA.</text:p>
      <text:p text:style-name="P8"/>
      <text:p text:style-name="P2"><text:span text:style-name="T1">IL GENITORE (o titolare di responsabilità genitoriale) dichiara</text:span><text:span text:style-name="T4"> di essere consapevole che, nel momento di una ripresa di attività di interazione, seppur controllata, non è possibile azzerare il rischio di contagio che invece va ridotto al minimo attraverso la scrupolosa e rigorosa osservanza delle misure di precauzione e sicurezza e pertanto </text:span><text:span text:style-name="T6">si impegna in particolare</text:span><text:span text:style-name="T4"> a</text:span><text:span text:style-name="T1">:</text:span></text:p>
      <text:list xml:id="list8536825613057047261" text:style-name="WW8Num3">
        <text:list-item>
          <text:p text:style-name="P21">osservare il divieto di assembramento (fra genitori, fra genitori e operatori, con altri bambini, anche negli spazi esterni, esempio parcheggi);</text:p>
        </text:list-item>
        <text:list-item>
          <text:p text:style-name="P26">evitare di portare giochi, cibi, bevande, regali e altri oggetti da casa;</text:p>
        </text:list-item>
        <text:list-item>
          <text:p text:style-name="P26"><text:soft-page-break/>provvedere a dotare il proprio figlio di vestiario ad uso esclusivo per la permanenza presso gli ambienti di svolgimento dell’attività estiva, con cambio e lavaggio quotidiano; </text:p>
        </text:list-item>
        <text:list-item>
          <text:p text:style-name="P19"><text:span text:style-name="T2">tenere a casa il bambino/ragazzo in caso di sintomatologia riconducibile a COVID 19 (rinite, tosse, febbre </text:span><text:span text:style-name="T9">&gt;37.5,</text:span><text:span text:style-name="T2"> anosmia, ageusia, difficoltà respiratorie, congiuntivite, vomito, diarrea, inappetenza) del bambino stesso o di un componente del nucleo familiare;</text:span></text:p>
        </text:list-item>
        <text:list-item>
          <text:p text:style-name="P21">collaborare con gli operatori, durante le fasi di accesso, permanenza e ritiro del minore a fine giornata, nel rispetto delle misure organizzative di precauzione incluso il triage all’ingresso e per esempio le modalità di colloquio con gli operatori che potranno avvenire con modalità consone al distanziamento fisico (ad esempio in remoto);</text:p>
        </text:list-item>
        <text:list-item>
          <text:p text:style-name="P21">non entrare in struttura se non in casi eccezionali;</text:p>
        </text:list-item>
        <text:list-item>
          <text:p text:style-name="P21">monitorare e comunicare tempestivamente l’insorgenza di eventuali sintomi che possano far sospettare contagio COVID 19 del bambino e del nucleo familiare;</text:p>
        </text:list-item>
        <text:list-item>
          <text:p text:style-name="P21">accompagnare il proprio figlio da solo o farlo accompagnare da un singolo adulto suo delegato;</text:p>
        </text:list-item>
        <text:list-item>
          <text:p text:style-name="P23">rispettare le procedure di triage che prevedono la misurazione e la registrazione della temperatura corporea per tutti minori, per gli operatori all’ingresso e per chiunque debba entrare nella struttura;</text:p>
        </text:list-item>
        <text:list-item>
          <text:p text:style-name="P21">astenersi dall’accompagnare il minore qualora lo stesso sia positivo o sottoposto a isolamento;</text:p>
        </text:list-item>
        <text:list-item>
          <text:p text:style-name="P21">accettare che, in caso di insorgenza di febbre (uguale o superiore a 37,5°) o di altra sintomatologia (tra quelle sopra riportate), l’Ente Gestore provvede all’isolamento immediato del bambino/ragazzo e ad informare immediatamente il medico curante/pediatra di libera scelta e i familiari;</text:p>
        </text:list-item>
        <text:list-item>
          <text:p text:style-name="P21">lavarsi le mani;</text:p>
        </text:list-item>
        <text:list-item>
          <text:p text:style-name="P24">dotare il proprio figlio di calzature dedicate o sovrascarpe per l’attività indoor;</text:p>
        </text:list-item>
        <text:list-item>
          <text:p text:style-name="P24">impegnarsi ad adottare, anche nei tempi e nei luoghi della giornata che il proprio figlio non trascorre al Centro Estivo, comportamenti di massima precauzione circa il rischio di contagio.</text:p>
        </text:list-item>
      </text:list>
      <text:p text:style-name="P5"/>
      <text:p text:style-name="P9"><text:span text:style-name="T1">IL GESTORE </text:span><text:span text:style-name="T5">si impegna in particolare a</text:span><text:span text:style-name="T1">:</text:span></text:p>
      <text:list xml:id="list677806059535171047" text:style-name="WW8Num5">
        <text:list-item>
          <text:p text:style-name="P18">fornire, contestualmente all’iscrizione, puntuale informazione rispetto ad ogni dispositivo organizzativo e igienico sanitario adottata per contenere la diffusione del contagio da Covid-19 e di impegnarsi, durante il periodo di frequenza al centro estivo, a comunicare eventuali modifiche o integrazioni delle disposizioni;</text:p>
        </text:list-item>
        <text:list-item>
          <text:p text:style-name="P17"><text:span text:style-name="T2">ad avvalersi per la realizzazione del centro estivo di personale adeguatamente formato su tutti gli aspetti riferibili alle vigenti normative in materia di organizzazione di servizi estivi, in particolare sulle procedure igienico sanitarie di contrasto alla diffusione del contagio. Il personale stesso si impegna ad osservare scrupolosamente ogni prescrizione igienico sanitaria e a recarsi al lavoro solo in assenza di ogni sintomatologia riferibile al Covid-19;</text:span></text:p>
        </text:list-item>
        <text:list-item>
          <text:p text:style-name="P18"><text:soft-page-break/>a realizzare le procedure di triage all’ingresso e ad adottare tutte le prescrizioni igienico sanitarie previste dalla normativa vigente, tra cui le disposizioni circa il distanziamento;</text:p>
        </text:list-item>
        <text:list-item>
          <text:p text:style-name="P18">a non promuovere attività che comportino il contatto tra diversi gruppi di bambini nei quali è organizzata l’attività estiva;</text:p>
        </text:list-item>
        <text:list-item>
          <text:p text:style-name="P18">ad attenersi rigorosamente e scrupolosamente, nel caso di acclarata infezione da Covid-19 da parte di un bambino o adulto frequentante l’attività estiva, a ogni disposizione dell’autorità sanitaria locale;</text:p>
        </text:list-item>
      </text:list>
      <text:p text:style-name="P5">Nello specifico, per quanto riguarda gli ambienti e gli oggetti si impegna inoltre a:</text:p>
      <text:list xml:id="list4184722838981632426" text:style-name="WW8Num2">
        <text:list-item>
          <text:p text:style-name="P25">praticare un’accurata igiene degli ambienti e delle superfici con particolare attenzione a quelle che più frequentemente vengono toccate o manipolate o sulle quali possono depositarsi goccioline prodotte con il respiro, il parlato o colpi di tosse e starnuti;</text:p>
        </text:list-item>
        <text:list-item>
          <text:p text:style-name="P20"><text:span text:style-name="T2">garantire un ricambio periodico dell’aria in tutti gli ambienti in maniera naturale aprendo le finestr</text:span><text:span text:style-name="T8">e,</text:span><text:span text:style-name="T2">tenendo conto delle attività svolte e delle dimensioni della stanza e del numero delle persone presenti;</text:span></text:p>
        </text:list-item>
        <text:list-item>
          <text:p text:style-name="P25">eseguire la pulizia giornaliera delle superfici più volte al giorno. I tavoli vanno sanificati prima e dopo la consumazione dei pasti;</text:p>
        </text:list-item>
        <text:list-item>
          <text:p text:style-name="P22">sanificare i locali una volta al giorno e dei servizi igienici almeno due volte al giorno, con una soluzione disinfettante a base di ipoclorito di sodio allo 0,1% (equivalente a 1000 ppm);</text:p>
        </text:list-item>
        <text:list-item>
          <text:p text:style-name="P22">garantire la pulizia dei giocattoli più volte durante la giornata. A fine giornata gli stessi verranno disinfettati con soluzione a base di ipoclorito di sodio (o,1%) o a di alcol etilico (70%), sciacquati e asciugati. Sconsigliato l’utilizzo di peluche. </text:p>
        </text:list-item>
      </text:list>
      <text:p text:style-name="P7"/>
      <text:p text:style-name="P7">La sottoscrizione del presente patto impegna le parti a rispettarlo. Dal punto di vista giuridico, non libera i soggetti che lo sottoscrivono da eventuali responsabilità in caso di mancato rispetto delle normative relative al contenimento dell’epidemia Covid-19, delle normative ordinarie sulla sicurezza sui luoghi di lavoro, delle Linee guida regionali per la riapertura di attività educative, ludiche e ricreative per minori approvate con D.G.R. <text:span text:style-name="T12">804</text:span>/2020.</text:p>
      <text:p text:style-name="P7"/>
      <text:p text:style-name="P6">Luogo e data </text:p>
      <text:p text:style-name="P6">_________________________________________</text:p>
      <text:p text:style-name="P6">Firme:</text:p>
      <text:p text:style-name="P6">Il Responsabile/delegato dell’Ente Gestore sig./sig.ra </text:p>
      <text:p text:style-name="P6">_________________________________________</text:p>
      <text:p text:style-name="P6">Il genitore (o titolare di responsabilità genitoriale) sig./sig.ra</text:p>
      <text:p text:style-name="P6">_________________________________________</text:p>
      <text:p text:style-name="P10"/>
      <text:p text:style-name="P3"><text:bookmark text:name="GoBack"/>SCHEMA DI INFORMATIVA SUL TRATTAMENTO DEI DATI PERSONALI AI SENSI DELL’ARTICOLO 13 DEL REGOLAMENTO 2016/679/UE PER L’ATTUAZIONE DELLE LINEE GUIDA PER LA RIAPERTURA ATTIVITÀ EDUCATIVE, LUDICO E RICREATIVE PER MINORI, APPROVATE CON DGR <text:span text:style-name="T11">804/2020</text:span></text:p>
      <text:p text:style-name="P3">1. Titolare, Responsabile della protezione dei dati e Responsabile del trattamento</text:p>
      <text:p text:style-name="P6">Il Titolare del trattamento dei dati personali di cui alla presente Informativa è <text:span text:style-name="T12">Associazione Benkadì</text:span>, rappresentato da <text:span text:style-name="T12">Genni Fabrizio</text:span>.</text:p>
      <text:p text:style-name="P6">Il Responsabile della protezione dei dati (RPD) ai sensi dell’articolo 37 del Regolamento (UE) è <text:span text:style-name="T12">Genni Fabrizio</text:span>.</text:p>
      <text:p text:style-name="P6">Il Responsabile del trattamento dei Dati Personali connesso all’erogazione dei servizi è <text:span text:style-name="T12">Genni Fabrizio.</text:span></text:p>
      <text:p text:style-name="P3">2. Finalità del trattamento e natura del conferimento dei dati</text:p>
      <text:p text:style-name="P6">In osservanza delle linee guida regionali di regolamentazione delle misure per il contrasto e il contenimento della diffusione del virus Covid-19 per le attività estive per minori approvate con DGR <text:span text:style-name="T11">804/2020</text:span> sono richiesti i dati personali quando, a seguito della rilevazione della temperatura corporea per l’accesso ai locali e alle sedi delle attività dei minori, del personale dipendente e dei fornitori, si sia registrata una temperatura superiore a 37.5 °C.</text:p>
      <text:p text:style-name="P3">3. Modalità di trattamento dei dati</text:p>
      <text:p text:style-name="P6">In relazione alla finalità descritta, il trattamento dei dati personali avviene mediante strumenti manuali, informatici e telematici con logiche strettamente correlate alla finalità sopra evidenziata e, comunque, in modo da garantire la sicurezza e la riservatezza dei dati stessi.</text:p>
      <text:p text:style-name="P3">4. Categorie di destinatari dei dati personali</text:p>
      <text:p text:style-name="P6">I dati personali potranno essere conosciuti esclusivamente dal personale incaricato dall’Ente gestore delle attività di effettuare i controlli sugli accessi e da _________________________. Tali dati possono inoltre essere comunicati agli organi preposti ad eventuali indagini o controlli in caso di richieste specifiche da parte dei citati organi.</text:p>
      <text:p text:style-name="P3">5. Periodo di conservazione</text:p>
      <text:p text:style-name="P6">I dati saranno conservati per un periodo non superiore al conseguimento delle finalità per cui sono stati raccolti ed in conformità alle norme sulla conservazione della documentazione amministrativa od in relazione alle scadenze previste dalle norme di legge.</text:p>
      <text:p text:style-name="P3">6. Diritti dell'Interessato</text:p>
      <text:p text:style-name="P6">Gli interessati al trattamento dei dati personali possono esercitare, nei limiti previsti dal Capo III del GDPR:</text:p>
      <text:p text:style-name="P6">- il diritto di accesso ai dati personali e alle informazioni ad essi relative;</text:p>
      <text:p text:style-name="P6"><text:soft-page-break/>- il diritto di rettifica dei dati inesatti e di integrazione dei dati incompleti;</text:p>
      <text:p text:style-name="P6">- il diritto di proporre un reclamo al Garante della Privacy;</text:p>
      <text:p text:style-name="P6">- il diritto di cancellazione dei dati, di limitazione o di opposizione al loro tratta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Grande" svg:font-family="'Lucida Grande', 'Times New Roman'" style:font-family-generic="roman"/>
    <style:font-face style:name="ヒラギノ角ゴ Pro W3" svg:font-family="'ヒラギノ角ゴ Pro W3'" style:font-family-generic="roman"/>
    <style:font-face style:name="Lucida Sans1" svg:font-family="'Lucida Sans'" style:font-family-generic="swiss"/>
    <style:font-face style:name="DecimaWE Rg" svg:font-family="'DecimaWE R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fo:color="#000000" style:font-name="Lucida Grande" fo:font-family="'Lucida Grande', 'Times New Roman'" style:font-family-generic="roman" fo:font-size="11pt" fo:language="it" fo:country="IT" style:font-name-asian="ヒラギノ角ゴ Pro W3" style:font-family-asian="'ヒラギノ角ゴ Pro W3'" style:font-family-generic-asian="roman" style:font-size-asian="11pt" style:font-name-complex="Lucida Grande" style:font-family-complex="'Lucida Grande', 'Times New Roman'" style:font-family-generic-complex="roman"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Modulo_20_vuoto" style:display-name="Modulo vuoto" style:family="paragraph">
      <style:paragraph-properties fo:margin-top="0cm" fo:margin-bottom="0.282cm" loext:contextual-spacing="false" fo:line-height="107%" fo:orphans="2" fo:widows="2"/>
      <style:text-properties fo:color="#000000" style:font-name="Lucida Grande" fo:font-family="'Lucida Grande', 'Times New Roman'" style:font-family-generic="roman" fo:font-size="11pt" fo:language="it" fo:country="IT" style:font-name-asian="ヒラギノ角ゴ Pro W3" style:font-family-asian="'ヒラギノ角ゴ Pro W3'" style:font-family-generic-asian="roman" style:font-size-asian="11pt" style:font-name-complex="Lucida Grande" style:font-family-complex="'Lucida Grande', 'Times New Roman'" style:font-family-generic-complex="roman" style:font-size-complex="10pt" style:language-complex="ar" style:country-complex="SA"/>
    </style:style>
    <style:style style:name="List_20_Paragraph" style:display-name="List Paragraph" style:family="paragraph">
      <style:paragraph-properties fo:margin-left="1.27cm" fo:margin-right="0cm" fo:margin-top="0cm" fo:margin-bottom="0.282cm" loext:contextual-spacing="false" fo:line-height="107%" fo:orphans="2" fo:widows="2" fo:text-indent="0cm" style:auto-text-indent="false"/>
      <style:text-properties fo:color="#000000" style:font-name="Lucida Grande" fo:font-family="'Lucida Grande', 'Times New Roman'" style:font-family-generic="roman" fo:font-size="11pt" fo:language="it" fo:country="IT" style:font-name-asian="ヒラギノ角ゴ Pro W3" style:font-family-asian="'ヒラギノ角ゴ Pro W3'" style:font-family-generic-asian="roman" style:font-size-asian="11pt" style:font-name-complex="Lucida Grande" style:font-family-complex="'Lucida Grande', 'Times New Roman'" style:font-family-generic-complex="roman" style:font-size-complex="10pt" style:language-complex="ar" style:country-complex="SA"/>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style:text-position="0% 100%" fo:font-size="11pt" style:font-size-asian="11pt"/>
    </style:style>
    <style:style style:name="WW8Num2z0" style:family="text">
      <style:text-properties fo:color="#000000" style:text-position="0% 100%" style:font-name="DecimaWE Rg" fo:font-family="'DecimaWE Rg'" style:font-pitch="variable" fo:font-size="11pt" style:font-size-asian="11pt" style:font-name-complex="DecimaWE Rg" style:font-family-complex="'DecimaWE Rg'" style:font-pitch-complex="variable" style:font-size-complex="11pt"/>
    </style:style>
    <style:style style:name="WW8Num3z0" style:family="text">
      <style:text-properties fo:color="#000000" style:text-position="0% 100%" style:font-name="DecimaWE Rg" fo:font-family="'DecimaWE Rg'" style:font-pitch="variable" fo:font-size="11pt" style:font-size-asian="11pt" style:font-name-complex="DecimaWE Rg" style:font-family-complex="'DecimaWE Rg'" style:font-pitch-complex="variable" style:font-size-complex="11pt"/>
    </style:style>
    <style:style style:name="WW8Num4z0" style:family="text">
      <style:text-properties fo:color="#000000" style:text-position="0% 100%" fo:font-size="11pt" style:font-size-asian="11pt"/>
    </style:style>
    <style:style style:name="WW8Num5z0" style:family="text">
      <style:text-properties style:font-name="DecimaWE Rg" fo:font-family="'DecimaWE Rg'" style:font-pitch="variable" style:font-name-complex="DecimaWE Rg" style:font-family-complex="'DecimaWE Rg'"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ヒラギノ角ゴ Pro W3" style:font-family-asian="'ヒラギノ角ゴ Pro W3'" style:font-family-generic-asian="roman"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esto_20_fumetto_20_Carattere" style:display-name="Testo fumetto Carattere" style:family="text">
      <style:text-properties fo:color="#000000" style:font-name="Segoe UI" fo:font-family="'Segoe UI'" style:font-family-generic="swiss" style:font-pitch="variable" fo:font-size="9pt" style:font-name-asian="ヒラギノ角ゴ Pro W3" style:font-family-asian="'ヒラギノ角ゴ Pro W3'" style:font-family-generic-asian="roman"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3" text:style-name="WW8Num1z0" style:num-suffix="." style:num-format="i">
        <style:list-level-properties text:list-level-position-and-space-mode="label-alignment">
          <style:list-level-label-alignment text:label-followed-by="listtab" text:list-tab-stop-position="0.686cm" fo:text-indent="2.489cm" fo:margin-left="0.686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6" text:style-name="WW8Num1z0" style:num-suffix="." style:num-format="i">
        <style:list-level-properties text:list-level-position-and-space-mode="label-alignment">
          <style:list-level-label-alignment text:label-followed-by="listtab" text:list-tab-stop-position="0.686cm" fo:text-indent="6.299cm" fo:margin-left="0.686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0.635cm" fo:text-indent="7.62cm" fo:margin-left="0.63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0.635cm" fo:text-indent="8.89cm" fo:margin-left="0.635cm"/>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0.686cm" fo:text-indent="10.109cm" fo:margin-left="0.6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0.686cm" fo:text-indent="2.489cm" fo:margin-left="0.686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0.686cm" fo:text-indent="6.299cm" fo:margin-left="0.686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0.635cm" fo:text-indent="7.62cm" fo:margin-left="0.63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0.635cm" fo:text-indent="8.89cm" fo:margin-left="0.635cm"/>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0.686cm" fo:text-indent="10.109cm" fo:margin-left="0.6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3" text:style-name="WW8Num3z0" style:num-suffix="." style:num-format="i">
        <style:list-level-properties text:list-level-position-and-space-mode="label-alignment">
          <style:list-level-label-alignment text:label-followed-by="listtab" text:list-tab-stop-position="0.686cm" fo:text-indent="2.489cm" fo:margin-left="0.686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6" text:style-name="WW8Num3z0" style:num-suffix="." style:num-format="i">
        <style:list-level-properties text:list-level-position-and-space-mode="label-alignment">
          <style:list-level-label-alignment text:label-followed-by="listtab" text:list-tab-stop-position="0.686cm" fo:text-indent="6.299cm" fo:margin-left="0.686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0.635cm" fo:text-indent="7.62cm" fo:margin-left="0.63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0.635cm" fo:text-indent="8.89cm" fo:margin-left="0.635cm"/>
        </style:list-level-properties>
      </text:list-level-style-number>
      <text:list-level-style-number text:level="9" text:style-name="WW8Num3z0" style:num-suffix="." style:num-format="i">
        <style:list-level-properties text:list-level-position-and-space-mode="label-alignment">
          <style:list-level-label-alignment text:label-followed-by="listtab" text:list-tab-stop-position="0.686cm" fo:text-indent="10.109cm" fo:margin-left="0.6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25cm" fo:margin-left="0.63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0.635cm" fo:text-indent="1.52cm" fo:margin-left="0.635cm"/>
        </style:list-level-properties>
      </text:list-level-style-number>
      <text:list-level-style-number text:level="3" text:style-name="WW8Num4z0" style:num-suffix="." style:num-format="i">
        <style:list-level-properties text:list-level-position-and-space-mode="label-alignment">
          <style:list-level-label-alignment text:label-followed-by="listtab" text:list-tab-stop-position="0.686cm" fo:text-indent="2.739cm" fo:margin-left="0.686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0.635cm" fo:text-indent="4.06cm" fo:margin-left="0.635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0.635cm" fo:text-indent="5.33cm" fo:margin-left="0.635cm"/>
        </style:list-level-properties>
      </text:list-level-style-number>
      <text:list-level-style-number text:level="6" text:style-name="WW8Num4z0" style:num-suffix="." style:num-format="i">
        <style:list-level-properties text:list-level-position-and-space-mode="label-alignment">
          <style:list-level-label-alignment text:label-followed-by="listtab" text:list-tab-stop-position="0.686cm" fo:text-indent="6.549cm" fo:margin-left="0.686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0.635cm" fo:text-indent="7.87cm" fo:margin-left="0.63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0.635cm" fo:text-indent="9.14cm" fo:margin-left="0.635cm"/>
        </style:list-level-properties>
      </text:list-level-style-number>
      <text:list-level-style-number text:level="9" text:style-name="WW8Num4z0" style:num-suffix="." style:num-format="i">
        <style:list-level-properties text:list-level-position-and-space-mode="label-alignment">
          <style:list-level-label-alignment text:label-followed-by="listtab" text:list-tab-stop-position="0.686cm" fo:text-indent="10.359cm" fo:margin-left="0.6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Modulo_20_vuoto">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imes New Roman" fo:font-size="10pt" fo:language="none" fo:country="none" style:font-name-asian="Times New Roman" style:font-size-asian="10pt" style:language-asian="none" style:country-asian="none" style:font-name-complex="Times New Roman" style:language-complex="none" style:country-complex="non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1"/>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zinotto Elisa</meta:initial-creator>
    <meta:creation-date>2020-06-01T13:25:00</meta:creation-date>
    <dc:date>2020-06-18T11:21:21.805218844</dc:date>
    <meta:print-date>2020-05-28T12:38:00</meta:print-date>
    <meta:editing-cycles>4</meta:editing-cycles>
    <meta:editing-duration>PT11M12S</meta:editing-duration>
    <meta:generator>LibreOffice/5.1.3.2$MacOSX_X86_64 LibreOffice_project/644e4637d1d8544fd9f56425bd6cec110e49301b</meta:generator>
    <meta:document-statistic meta:table-count="0" meta:image-count="0" meta:object-count="0" meta:page-count="5" meta:paragraph-count="63" meta:word-count="1460" meta:character-count="10246" meta:non-whitespace-character-count="8868"/>
  </office:meta>
</office:document-meta>
</file>